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2888d9" officeooo:paragraph-rsid="002888d9"/>
    </style:style>
    <style:style style:name="P2" style:family="paragraph" style:parent-style-name="Standard">
      <style:paragraph-properties fo:text-align="justify" style:justify-single-word="false"/>
      <style:text-properties officeooo:rsid="002b7dcf" officeooo:paragraph-rsid="002b7dcf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officeooo:rsid="002b7dcf" officeooo:paragraph-rsid="002bf767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rsid="002b7dcf" officeooo:paragraph-rsid="002b7dcf"/>
    </style:style>
    <style:style style:name="P5" style:family="paragraph" style:parent-style-name="Standard">
      <style:paragraph-properties fo:text-align="justify" style:justify-single-word="false"/>
      <style:text-properties officeooo:rsid="002bf767" officeooo:paragraph-rsid="002bf767"/>
    </style:style>
    <style:style style:name="P6" style:family="paragraph" style:parent-style-name="Standard" style:list-style-name="L2">
      <style:paragraph-properties fo:text-align="justify" style:justify-single-word="false"/>
      <style:text-properties officeooo:rsid="002bf767" officeooo:paragraph-rsid="002bf767"/>
    </style:style>
    <style:style style:name="P7" style:family="paragraph" style:parent-style-name="Standard">
      <style:paragraph-properties fo:text-align="justify" style:justify-single-word="false"/>
      <style:text-properties fo:font-size="10pt" fo:font-weight="bold" officeooo:rsid="002b7dcf" officeooo:paragraph-rsid="002b7dcf" style:font-size-asian="10pt" style:font-weight-asian="bold" style:font-size-complex="10pt" style:font-weight-complex="bold"/>
    </style:style>
    <style:style style:name="T1" style:family="text">
      <style:text-properties fo:font-size="10pt" fo:font-weight="normal" officeooo:rsid="002bf767" style:font-size-asian="10pt" style:font-weight-asian="normal" style:font-size-complex="10pt" style:font-weight-complex="normal"/>
    </style:style>
    <style:style style:name="T2" style:family="text">
      <style:text-properties fo:font-size="12pt" fo:font-weight="normal" officeooo:rsid="002bf767" style:font-size-asian="10.5pt" style:font-weight-asian="normal" style:font-size-complex="12pt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2bf767"/>
    </style:style>
    <style:style style:name="T5" style:family="text">
      <style:text-properties fo:font-weight="normal" officeooo:rsid="002bf767" style:font-weight-asian="normal" style:font-weight-complex="normal"/>
    </style:style>
    <style:style style:name="T6" style:family="text">
      <style:text-properties officeooo:rsid="002d9699"/>
    </style:style>
    <style:style style:name="T7" style:family="text">
      <style:text-properties officeooo:rsid="002ebc5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Aptitud Fonoaudiológica </text:span><text:s/></text:p>
      <text:p text:style-name="P3"><text:s/><text:span text:style-name="T1">(en concordancia con la Resol 13271/99 Formación Docente de Grado)</text:span></text:p>
      <text:p text:style-name="P3"/>
      <text:p text:style-name="P3"><text:span text:style-name="T1"/></text:p>
      <text:p text:style-name="P7"/>
      <text:p text:style-name="P2">La Aptitud Fonoaudiológica es elemento fundamental en la competencia docente, puesto que en el lenguaje oral, la voz y la articulación son recursos indispensables. En este sentido, el Diseño Curricular prevé instancias para garantizar en el graduado dichas competencias, a efectos de mantener su salud vocal.</text:p>
      <text:p text:style-name="P2"/>
      <text:p text:style-name="P5">Debido a que nuestra Institución no cuenta con un Gabinete de fonoaudiólogos, cada alumno deberá <text:s/>solicitar un informe al profesional especializado (fonoaudiólogo u otorrinolaringólogo) en forma privada y acercarlo cada año a la Institución. </text:p>
      <text:p text:style-name="P2"/>
      <text:p text:style-name="P5">El Informe deberá especificar la aptitud vocal del alumno detallando:</text:p>
      <text:list xml:id="list5202459090425327051" text:style-name="L2">
        <text:list-item>
          <text:p text:style-name="P6">Existencia o inexistencia de trastornos</text:p>
        </text:list-item>
        <text:list-item>
          <text:p text:style-name="P6">Detección de malos hábitos de fonación (si los hubiere)</text:p>
        </text:list-item>
        <text:list-item>
          <text:p text:style-name="P6">Detección de patologías y sugerencias de derivación al profesional médico especializado</text:p>
        </text:list-item>
        <text:list-item>
          <text:p text:style-name="P6">Aptitud con seguimiento y tratamiento de recuperación (de ser necesaria y posible) </text:p>
        </text:list-item>
      </text:list>
      <text:p text:style-name="P2"/>
      <text:p text:style-name="P2"/>
      <text:p text:style-name="P2">En <text:span text:style-name="T7">2do, 3ero y 4to</text:span> año de las Carreras, antes de acceder a la Práctica Docente frente a alumnos, deberá contarse con la certificación de la aptitud ya referida, emitida <text:span text:style-name="T4">y avalada </text:span><text:s/>por el fonoaudiólogo/<text:span text:style-name="T4">otorrinilaringólogo</text:span>, si las características de la patología así lo exigieren. Esta certificación de Aptitud Fonoaudiológica tiene el carácter de correlativa de la Práctica mencionad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4T03:23:47</meta:creation-date>
    <meta:generator>LibreOffice/4.3.3.2$Linux_x86 LibreOffice_project/430m0$Build-2</meta:generator>
    <dc:date>2017-11-28T17:37:07.939660099</dc:date>
    <meta:editing-duration>PT3H44M38S</meta:editing-duration>
    <meta:editing-cycles>29</meta:editing-cycles>
    <dc:creator>Alumno </dc:creator>
    <meta:document-statistic meta:table-count="0" meta:image-count="0" meta:object-count="0" meta:page-count="1" meta:paragraph-count="10" meta:word-count="201" meta:character-count="1363" meta:non-whitespace-character-count="1169"/>
  </office:meta>
</office:document-meta>
</file>